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33e0a" style:font-size-asian="12pt" style:font-size-complex="12pt"/>
    </style:style>
    <style:style style:name="P10"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paragraph-rsid="00133e0a" style:font-size-asian="12pt" style:font-size-complex="12pt" fo:hyphenate="false" fo:hyphenation-remain-char-count="2" fo:hyphenation-push-char-count="2"/>
    </style:style>
    <style:style style:name="P11" style:family="paragraph" style:parent-style-name="COMUNI">
      <style:text-properties fo:font-size="12pt" officeooo:paragraph-rsid="001295f5" style:font-size-asian="12pt" style:font-size-complex="12pt"/>
    </style:style>
    <style:style style:name="P12" style:family="paragraph" style:parent-style-name="COMUNI">
      <style:text-properties style:font-name="Verdana" fo:font-size="12pt" officeooo:paragraph-rsid="00133e0a"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0f1a9" style:font-weight-asian="bold"/>
    </style:style>
    <style:style style:name="T4" style:family="text">
      <style:text-properties fo:font-weight="bold" officeooo:rsid="001295f5" style:font-weight-asian="bold"/>
    </style:style>
    <style:style style:name="T5" style:family="text">
      <style:text-properties fo:font-weight="bold" officeooo:rsid="00133e0a" style:font-weight-asian="bold"/>
    </style:style>
    <style:style style:name="T6" style:family="text">
      <style:text-properties style:font-name-complex="Times New Roman"/>
    </style:style>
    <style:style style:name="T7" style:family="text">
      <style:text-properties officeooo:rsid="001295f5" style:font-name-complex="Times New Roman"/>
    </style:style>
    <style:style style:name="T8" style:family="text">
      <style:text-properties style:font-name-complex="Arial"/>
    </style:style>
    <style:style style:name="T9" style:family="text">
      <style:text-properties officeooo:rsid="0010f1a9" style:font-name-complex="Arial"/>
    </style:style>
    <style:style style:name="T10" style:family="text">
      <style:text-properties officeooo:rsid="001009df"/>
    </style:style>
    <style:style style:name="T11" style:family="text">
      <style:text-properties officeooo:rsid="001295f5"/>
    </style:style>
    <style:style style:name="T12" style:family="text">
      <style:text-properties officeooo:rsid="00133e0a"/>
    </style:style>
    <style:style style:name="T13" style:family="text">
      <style:text-properties style:font-name="Verdana" style:font-name-complex="Times New Roman"/>
    </style:style>
    <style:style style:name="T14" style:family="text">
      <style:text-properties style:font-name="Verdana" officeooo:rsid="00133e0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8">, </text:span><text:span text:style-name="T9">2</text:span><text:span text:style-name="T8"> de </text:span><text:span text:style-name="T9">octubre</text:span><text:span text:style-name="T8"> de 2014.</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4</text:span><text:span text:style-name="T5">19</text:span><text:span text:style-name="T3"> </text:span><text:span text:style-name="T5">DB</text:span><text:span text:style-name="T1">)</text:span>, cuyo texto a continuación se transcribe:</text:p>
      <text:p text:style-name="P2"/>
      <text:p text:style-name="P2"/>
      <text:p text:style-name="P9"><text:span text:style-name="T6">“</text:span><text:span text:style-name="T13">La Cámara de Diputados vería con agrado que el Poder Ejecutivo, evalúe la posibilidad de gestionar:</text:span></text:p>
      <text:p text:style-name="P12"><text:span text:style-name="T12">a) </text:span>La prosecución de obras edilicias y de infraestructura, hasta la ejecución total de los proyectos de edificación oportunamente trazados para el edificio escolar de la Escuela de Enseñanza Técnica Profesional Nº 658 “María Sánchez de Thompson” de la ciudad de San José del Rincón, departamento La Capital.</text:p>
      <text:p text:style-name="P10"><text:span text:style-name="T14">b) </text:span><text:span text:style-name="T13">La realización de un relevamiento con personal técnico profesional, que permita conocer las necesidades edilicias y de reestructuración de espacios físicos, así como también nuevas proyecciones edilicias que permitan el normal desenvolvimiento de todas las actividades que se realizan en el predio donde funciona la Escuela de Enseñanza Técnica Profesional Nº 658 “María Sánchez de Thompson” de la ciudad de San José del Rincón, departamento La Capital, atendiendo las inquietudes detectadas</text:span><text:span text:style-name="T6">.</text:span><text:span text:style-name="T8">”</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02T09:28:29.836835397</dc:date>
    <meta:print-date>2014-10-02T09:26:02.680816941</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11" meta:word-count="203" meta:character-count="1324" meta:non-whitespace-character-count="1124"/>
    <meta:user-defined meta:name="Información 1"/>
    <meta:user-defined meta:name="Información 2"/>
    <meta:user-defined meta:name="Información 3"/>
    <meta:user-defined meta:name="Información 4"/>
  </office:meta>
</office:document-meta>
</file>